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Dag van de Bouw op 20 juni 2026 aan Lekdijk Oost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kleinschalig evenement heeft ontvangen:</text:p>
            <text:p text:style-name="common-al">Zaaknummer : 1244771</text:p>
            <text:p text:style-name="common-al">Omschrijving evenement  : Dag van de Bouw</text:p>
            <text:p text:style-name="common-al">Datum evenement : 20-06-2026 van 10.00 – 15.00 uur</text:p>
            <text:p text:style-name="common-al">Locatie : Lekdijk Oost, (3961 MB) Wijk bij Duurstede</text:p>
            <text:p text:style-name="common-al">Datum ontvangst : 01-06-2026</text:p>
            <text:p text:style-name="common-al">Tegen ingediende meldingen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0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77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771</meta:user-defined>
    <dc:language>nl</dc:language>
    <meta:user-defined meta:name="OVERHEIDop.locatietype/OVERHEIDop.gebiedsmarkering">Weg</meta:user-defined>
    <meta:user-defined meta:name="DC.title">Melding voor de Dag van de Bouw op 20 juni 2026 aan Lekdijk Oost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77</meta:user-defined>
    <meta:user-defined meta:name="OVERHEIDop.GmbID/DC.identifier">gmb-2026-276777</meta:user-defined>
    <meta:user-defined meta:name="OVERHEIDop.versieInformatie"/>
  </office:meta>
</office:document-meta>
</file>