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tijdelijk plaatsen van twee units (recreatieplekken) en een unit als kantoortje aan de Wandelbosweg 25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tijdelijk plaatsen van twee units (recreatieplekken) en een unit als kantoortje aan de Wandelbosweg 25, 7971 AA, te Havelte (verzenddatum: 09-06-2026, zaaknummer: Z202600087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67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7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tijdelijk plaatsen van twee units (recreatieplekken) en een unit als kantoortje aan de Wandelbosweg 25 te Havelte.</meta:user-defined>
    <meta:user-defined meta:name="DCTERMS.W3CDTF/DCTERMS.available">2026-06-11</meta:user-defined>
    <meta:user-defined meta:name="DCTERMS.W3CDTF/OVERHEIDop.jaargang">2026</meta:user-defined>
    <meta:user-defined meta:name="OVERHEIDop.publicationIssue">276776</meta:user-defined>
    <meta:user-defined meta:name="OVERHEIDop.GmbID/DC.identifier">gmb-2026-276776</meta:user-defined>
    <meta:user-defined meta:name="OVERHEIDop.versieInformatie"/>
  </office:meta>
</office:document-meta>
</file>