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- aangevraagde omgevingsvergunning: het plaatsen van een dakkapel - Louise de Colignylaan 6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6/111858</text:p>
            <text:p text:style-name="common-al">Ontvangstdatum: 3 juni 2026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voorschoten.nl/digitaalinzien. Voor vragen kunt u bellen met 1407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276770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770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770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Voor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6/1250</meta:user-defined>
    <meta:user-defined meta:name="DCTERMS.abstract">Gemeente Voorschoten - aangevraagde omgevingsvergunning: het plaatsen van een dakkapel - Louise de Colignylaan 6, Voorschoten</meta:user-defined>
    <dc:language>nl</dc:language>
    <meta:user-defined meta:name="OVERHEIDop.locatietype/OVERHEIDop.gebiedsmarkering">Adres</meta:user-defined>
    <meta:user-defined meta:name="DC.title">Gemeente Voorschoten - aangevraagde omgevingsvergunning: het plaatsen van een dakkapel - Louise de Colignylaan 6, Voorschoten</meta:user-defined>
    <meta:user-defined meta:name="DCTERMS.W3CDTF/DCTERMS.available">2026-06-12</meta:user-defined>
    <meta:user-defined meta:name="DCTERMS.W3CDTF/OVERHEIDop.jaargang">2026</meta:user-defined>
    <meta:user-defined meta:name="OVERHEIDop.publicationIssue">276770</meta:user-defined>
    <meta:user-defined meta:name="OVERHEIDop.GmbID/DC.identifier">gmb-2026-276770</meta:user-defined>
    <meta:user-defined meta:name="OVERHEIDop.versieInformatie"/>
  </office:meta>
</office:document-meta>
</file>