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horecabedrijf M.U. Gürdal t.d.o.d.n. Bram Ladage Verse Patat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704 </text:p>
            <text:p text:style-name="common-al"> Omschrijving: aanvraag terrasvergunning horecabedrijf M.U. Gürdal t.d.o.d.n. Bram Ladage Verse Pat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7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04</meta:user-defined>
    <meta:user-defined meta:name="DCTERMS.abstract">aanvraag terrasvergunning horecabedrijf M.U. Gürdal t.d.o.d.n. Bram Ladage Verse Patat</meta:user-defined>
    <dc:language>nl</dc:language>
    <meta:user-defined meta:name="OVERHEIDop.locatietype/OVERHEIDop.gebiedsmarkering">Punt</meta:user-defined>
    <meta:user-defined meta:name="DC.title">Verlenging termijn: aanvraag terrasvergunning horecabedrijf M.U. Gürdal t.d.o.d.n. Bram Ladage Verse Patat, Winkelcentrum Woensel 400B 5625AG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69</meta:user-defined>
    <meta:user-defined meta:name="OVERHEIDop.GmbID/DC.identifier">gmb-2026-276769</meta:user-defined>
    <meta:user-defined meta:name="OVERHEIDop.versieInformatie"/>
  </office:meta>
</office:document-meta>
</file>