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aanpassen van de mobiele telecommunicatie-installatie - Baron Schimmelpenninck van der Oyelaan 1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795</text:p>
            <text:p text:style-name="common-al">Ontvangstdatum: 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6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6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46</meta:user-defined>
    <meta:user-defined meta:name="DCTERMS.abstract">Gemeente Voorschoten - aangevraagde omgevingsvergunning: het aanpassen van de mobiele telecommunicatie-installatie - Baron Schimmelpenninck van der Oyelaan 18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aanpassen van de mobiele telecommunicatie-installatie - Baron Schimmelpenninck van der Oyelaan 18, Voorsch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765</meta:user-defined>
    <meta:user-defined meta:name="OVERHEIDop.GmbID/DC.identifier">gmb-2026-276765</meta:user-defined>
    <meta:user-defined meta:name="OVERHEIDop.versieInformatie"/>
  </office:meta>
</office:document-meta>
</file>