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C.F. Smeetslaan 199, 1901GM Castricum, het renoveren en verduurzamen van flatgebouw, datum ontvangst 2 juni 2026 (Z2026-000049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676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6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6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4996</meta:user-defined>
    <meta:user-defined meta:name="DCTERMS.abstract">C.F. Smeetslaan 199, 1901GM Castricum, het renoveren en verduurzamen van flatgebouw, datum ontvangst 2 juni 2026 (Z2026-00004996)</meta:user-defined>
    <dc:language>nl</dc:language>
    <meta:user-defined meta:name="OVERHEIDop.locatietype/OVERHEIDop.gebiedsmarkering">Vlak</meta:user-defined>
    <meta:user-defined meta:name="DC.title">Gemeente Castricum, ontvangen aanvraag omgevingsvergunning, C.F. Smeetslaan 199, 1901GM Castricum, het renoveren en verduurzamen van flatgebouw, datum ontvangst 2 juni 2026 (Z2026-00004996)</meta:user-defined>
    <meta:user-defined meta:name="DCTERMS.W3CDTF/DCTERMS.available">2026-06-11</meta:user-defined>
    <meta:user-defined meta:name="DCTERMS.W3CDTF/OVERHEIDop.jaargang">2026</meta:user-defined>
    <meta:user-defined meta:name="OVERHEIDop.publicationIssue">276764</meta:user-defined>
    <meta:user-defined meta:name="OVERHEIDop.GmbID/DC.identifier">gmb-2026-276764</meta:user-defined>
    <meta:user-defined meta:name="OVERHEIDop.versieInformatie"/>
  </office:meta>
</office:document-meta>
</file>