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Opheffen van vier algemene gehandicaptenparkeerplaatsen - Prinses Beatrix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6240643</text:p>
            <text:p text:style-name="tussenkopcur">
            <text:span text:style-name="nadrukvet">Onderwerp </text:span>
          </text:p>
            <text:p text:style-name="common-al">Verkeersbesluit opheffen algemene gehandicaptenparkeerplaatsen op de Prinses Beatrixlaan ter hoogte van nummer 240 te Apeldoorn</text:p>
            <text:p text:style-name="tussenkopcur">
            <text:span text:style-name="nadrukvet">Besluit </text:span>
          </text:p>
            <text:p text:style-name="common-al">Het college van burgemeester en wethouders Apeldoorn besluit tot: </text:p>
            <text:list text:style-name="id1-3-2-2-1-6">
              <text:list-item text:style-override="id1-3-2-2-1-6-1">
                <text:number>•</text:number>
                <text:p text:style-name="al">Het opheffen van vier algemene gehandicaptenparkeerplaatsen op de Prinses Beatrixlaan ter hoogte van nummer 240, door het verwijderen van bord(en) E6 uit bijlage 1 van het RVV 1990.</text:p>
              </text:list-item>
              <text:list-item text:style-override="id1-3-2-2-1-6-2">
                <text:number>•</text:number>
                <text:p text:style-name="al">Een en ander overeenkomstig de bij dit besluit behorende tekening.</text:p>
              </text:list-item>
            </text:list>
            <text:p text:style-name="tussenkopcur">
            <text:span text:style-name="nadrukvet">Aanleiding verkeersbesluit </text:span>
          </text:p>
            <text:p text:style-name="common-al">Door een wijziging van de bestemming naar een kinderopvang is de oorspronkelijke noodzaak voor de aanwezige gehandicaptenparkeerplaatsen komen te vervallen. De huidige functie vraagt met name om reguliere parkeercapaciteit.</text:p>
            <text:p text:style-name="tussenkopcur">
            <text:span text:style-name="nadrukvet">Motivering</text:span>
          </text:p>
            <text:p text:style-name="common-al">De Prinses Beatrixlaan is in eigendom en beheer bij de gemeente Apeldoorn.</text:p>
            <text:p text:style-name="common-al">De Prinses Beatrixlaan is ingericht als erftoegangsweg binnen de bebouwde kom, waar een maximumsnelheid van 30 km/uur geldt.</text:p>
            <text:p text:style-name="common-al">Op de genoemde locatie zijn in het verleden vier algemene gehandicaptenparkeerplaatsen gerealiseerd ten behoeve van een specifieke voorziening.</text:p>
            <text:p text:style-name="common-al">Door een wijziging van de bestemming van deze voorziening is de oorspronkelijke noodzaak voor deze parkeerplaatsen komen te vervallen.</text:p>
            <text:p text:style-name="common-al">Gezien het vervallen van deze functie is het niet langer noodzakelijk om deze parkeerplaatsen als gehandicaptenparkeerplaatsen in stand te houden.</text:p>
            <text:p text:style-name="common-al">Door het opheffen van deze plaatsen ontstaat er weer reguliere parkeerruimte, hetgeen aansluit bij de huidige functie van de locatie. </text:p>
            <text:p text:style-name="tussenkopcur">
            <text:span text:style-name="nadrukvet">Belangenafweging </text:span>
          </text:p>
            <text:p text:style-name="common-al">Bij dit besluit is een afweging gemaakt tussen het belang van het in stand houden van de bestaande gehandicaptenparkeerplaatsen en het belang van een passend gebruik van de openbare ruimte, afgestemd op de huidige functie van de locatie.</text:p>
            <text:p text:style-name="common-al">De vier algemene gehandicaptenparkeerplaatsen zijn in het verleden aangelegd ten behoeve van een specifieke voorziening (voorheen duivensport). Door de wijziging van de bestemming naar een kinderopvang is deze oorspronkelijke noodzaak komen te vervallen.</text:p>
            <text:p text:style-name="common-al">De huidige functie van de locatie brengt een andere parkeerbehoefte met zich mee. Bij een kinderopvang is juist behoefte aan reguliere parkeerruimte voor het halen en brengen van kinderen. Het handhaven van de gehandicaptenparkeerplaatsen zou in dit geval leiden tot een minder doelmatig gebruik van de beschikbare parkeercapaciteit.</text:p>
            <text:p text:style-name="common-al">Daarbij is meegewogen dat het opheffen van deze parkeerplaatsen geen onevenredelige nadelige gevolgen heeft voor minder valide weggebruikers, aangezien de specifieke functie waarvoor deze plaatsen waren ingericht niet langer aanwezig is.</text:p>
            <text:p text:style-name="common-al">Het besluit wordt daarmee als geschikt, noodzakelijk en evenwichtig beschouwd.</text:p>
            <text:p text:style-name="tussenkopcur">
            <text:span text:style-name="nadrukvet">Grondslag belangen verkeersbesluit op basis van Wegenverkeerswet 1994 - artikel 2 </text:span>
          </text:p>
            <text:p text:style-name="common-al">
            <text:span text:style-name="nadrukcur">1c. het in standhouden van de weg en het waarborgen van de bruikbaarheid daarvan;</text:span>
          </text:p>
            <text:p text:style-name="common-al">
            <text:span text:style-name="nadrukcur">1d. het zoveel mogelijk waarborgen van de vrijheid van het verkeer; </text:span>
          </text:p>
            <text:p text:style-name="common-al">
            <text:span text:style-name="nadrukcur">2a. het voorkomen of beperken van door het verkeer veroorzaakte overlast, hinder of schade; </text:span>
          </text:p>
            <text:p text:style-name="common-al">
            <text:span text:style-name="nadrukcur">2b. het voorkomen of beperken van door het verkeer veroorzaakte aantasting van het karakter of van de functie van objecten of gebieden;</text:span>
          </text:p>
            <text:p text:style-name="common-al">
            <text:span text:style-name="nadrukvet">Overleg politie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De politie heeft aangegeven met dit besluit akkoord te zijn, aangezien er geen verkeersveiligheidsrisico’s worden verwacht.  </text:p>
            <text:p text:style-name="tussenkopcur">
            <text:span text:style-name="nadrukvet">Wettelijk kader </text:span>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common-al">Apeldoorn,  01-06-2026 </text:p>
            <text:p text:style-name="common-al">Burgemeester en wethouders van Apeldoorn </text:p>
            <text:p text:style-name="common-al">Namens deze,</text:p>
            <text:p text:style-name="common-al"/>
            <text:p text:style-name="common-al"/>
            <text:p text:style-name="common-al">Chris Lagendijk </text:p>
            <text:p text:style-name="last-al">Afdelingshoofd Ruimtelijk Ontwerp en Realisati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
            <text:span text:style-name="nadrukcur">Heeft u vragen over dit besluit of bent u het niet eens met dit besluit? </text:span>
          </text:span>
        </text:p>
          <text:p text:style-name="bezwaarschrift_al"> 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 </text:p>
          <text:p text:style-name="bezwaarschrift_al">- uw naam en adres; </text:p>
          <text:p text:style-name="bezwaarschrift_al">- de datum waarop u de brief schrijft; </text:p>
          <text:p text:style-name="bezwaarschrift_al">- het zaaknummer van het besluit; </text:p>
          <text:p text:style-name="bezwaarschrift_al">- waarom u het niet eens bent met dit besluit; </text:p>
          <text:p text:style-name="bezwaarschrift_al">- uw handtekening. </text:p>
          <text:p text:style-name="bezwaarschrift_al">
          <text:span text:style-name="nadrukvet"/>
        </text:p>
          <text:p text:style-name="bezwaarschrift_al"> 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bezwaarschrift_al"> U moet het bezwaarschrift hebben ingediend <text:span text:style-name="nadrukondlijn">binnen zes weken</text:span> na de dag van publicatie van dit besluit. U kunt ook bezwaar maken via ons formulier op www.apeldoorn.nl/bezwaarschrift .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76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6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6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verwijderen van vier algemene GPP's - Prinses Beatrixlaan,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40643</meta:user-defined>
    <meta:user-defined meta:name="DCTERMS.abstract">Door een wijziging in de functie van de locatie is de oorspronkelijke noodzaak voor de aanwezige gehandicaptenparkeerplaatsen komen te vervallen. De huidige functie vraagt om reguliere parkeercapaciteit.</meta:user-defined>
    <meta:user-defined meta:name="OVERHEIDop.verkeersbordcode">E6</meta:user-defined>
    <dc:language>nl</dc:language>
    <meta:user-defined meta:name="OVERHEIDop.locatietype/OVERHEIDop.gebiedsmarkering">Punt</meta:user-defined>
    <meta:user-defined meta:name="DC.title">Verkeersbesluit Gemeente Apeldoorn – Opheffen van vier algemene gehandicaptenparkeerplaatsen - Prinses Beatrixlaan</meta:user-defined>
    <meta:user-defined meta:name="DCTERMS.W3CDTF/DCTERMS.available">2026-06-11</meta:user-defined>
    <meta:user-defined meta:name="DCTERMS.W3CDTF/OVERHEIDop.jaargang">2026</meta:user-defined>
    <meta:user-defined meta:name="OVERHEIDop.publicationIssue">276763</meta:user-defined>
    <meta:user-defined meta:name="OVERHEIDop.GmbID/DC.identifier">gmb-2026-276763</meta:user-defined>
    <meta:user-defined meta:name="OVERHEIDop.versieInformatie"/>
  </office:meta>
</office:document-meta>
</file>