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svergunning verleend voor Zandvoortselaan 70A, Zandvoorter Allee 2A, Zandvoorter Allee 2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splitsingsvergunning verleend. Het college geeft hiermee toestemming voor de kadastrale splitsing in drie appartementsrechten Zandvoortselaan 70A, Zandvoorter Allee 2A, Zandvoorter Allee 2B.</text:p>
            <text:p text:style-name="common-al">
            <text:span text:style-name="nadrukcur">Waarom publiceert de gemeente Heemstede dit bericht?</text:span>
          </text:p>
            <text:p text:style-name="common-al">Een kadastrale splitsingsvergunning wordt bij de gemeente Heemstede aangevraagd om toestemming te krijgen om een woning op te splitsen in meerdere kadastrale percelen, bijvoorbeeld om deze apart te verkopen. Met dit bericht laat de gemeente Heemstede u weten dat er misschien iets verandert in uw omgeving.</text:p>
            <text:p text:style-name="common-al">
            <text:span text:style-name="nadrukcur">Bent u het niet eens met de splitsingsvergunning?</text:span>
          </text:p>
            <text:p text:style-name="common-al">U kunt het college van de gemeente Heemstede tot en met 24 juli 2026 laten weten dat u het niet eens bent met de splitsingsvergunning. Dit heet bezwaar maken. U kunt bezwaar maken als de splits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moet in ieder geval staan:</text:p>
            <text:p text:style-name="common-al">uw naam en adres;</text:p>
            <text:p text:style-name="common-al">de datum waarop u het bezwaar schrijft;</text:p>
            <text:p text:style-name="common-al">tegen welk besluit u bezwaar maakt (stuur ook een kopie mee van deze brief);</text:p>
            <text:p text:style-name="common-al">waarom u het niet eens bent met het besluit; en</text:p>
            <text:p text:style-name="common-al">uw handtekening.</text:p>
            <text:p text:style-name="common-al">
            <text:span text:style-name="nadrukcur">Nog niet alles klaar? Pro forma bezwaar</text:span>
          </text:p>
            <text:p text:style-name="common-al">Heeft u nog niet alle informatie? Of is de situatie ingewikkeld? Dan kunt u eerst een voorlopig bezwaar sturen. Dit heet een pro forma bezwaar. U geeft dan alvast aan dat u bezwaar maakt, en dat u later meer informatie stuurt. Let op: ook dit bezwaar moet binnen zes weken na de datum van deze brief bij ons binnen zijn. U krijgt daarna extra tijd om uw bezwaar aan te vullen.</text:p>
            <text:p text:style-name="common-al">
            <text:span text:style-name="nadrukcur">Hoe stuurt u uw bezwaar op?</text:span>
          </text:p>
            <text:p text:style-name="common-al">U kunt uw bezwaar op twee manieren indienen:</text:p>
            <text:p text:style-name="common-al">
            <text:span text:style-name="nadrukondlijn">Digitaal:</text:span> het webformulier op <text:a xlink:href="http://www.heemstede.nl/bezwaar" xlink:type="simple">www.heemstede.nl/bezwaar</text:a></text:p>
            <text:p text:style-name="common-al">U heeft dan een digitale handtekening (DigiD) nodig.</text:p>
            <text:p text:style-name="common-al">
            <text:span text:style-name="nadrukondlijn">Post:</text:span> College van burgemeester en wethouders</text:p>
            <text:p text:style-name="common-al"> Postbus 352</text:p>
            <text:p text:style-name="common-al"> 2100 AJ Heemstede</text:p>
            <text:p text:style-name="common-al">
            <text:span text:style-name="nadrukcur">Ons besluit blijft gelden totdat wij op uw bezwaar hebben beslist </text:span>
          </text:p>
            <text:p text:style-name="common-al">Wilt u dat het besluit tijdelijk niet geldt, totdat wij op uw bezwaar hebben beslist? Dan kunt u een voorlopige voorziening aanvragen bij de voorzieningenrechter van de rechtbank Noord-Holland. Dit kunt u alleen doen in spoedeisende gevallen. Met een voorlopige voorziening vraagt u de rechter om tijdelijk het besluit te stoppen of te pauzeren. Dit kan alleen nadat u bezwaar heeft gemaakt bij ons. </text:p>
            <text:p text:style-name="common-al">Let op: u betaalt kosten aan de rechtbank, dit heet griffiekosten.</text:p>
            <text:p text:style-name="common-al">U kunt uw voorlopige voorziening op twee manieren aanvragen:</text:p>
            <text:p text:style-name="common-al">
            <text:span text:style-name="nadrukondlijn">Digitaal</text:span>: <text:a xlink:href="https://mijn.rechtspraak.nl/keuze" xlink:type="simple">https://mijn.rechtspraak.nl/keuze</text:a></text:p>
            <text:p text:style-name="common-al">U heeft dan een digitale handtekening (DigiD) nodig.</text:p>
            <text:p text:style-name="common-al">
            <text:span text:style-name="nadrukondlijn">Post</text:span>: Rechtbank Noord-Holland</text:p>
            <text:p text:style-name="common-al"> Griffie Bestuursrecht Algemeen</text:p>
            <text:p text:style-name="common-al"> Postbus 1621</text:p>
            <text:p text:style-name="common-al">2003 BR Haarlem</text:p>
            <text:p text:style-name="common-al">Stuur de stukken die belangrijk zijn voor de rechter mee. Dit is in ieder geval uw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67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Kadastrale splitsingsvergunning Zandvoortselaan 70A, Zandvoorter Allee 2A, Zandvoorter Allee 2B Heemstede</meta:user-defined>
    <meta:user-defined meta:name="DCTERMS.abstract">Het college van burgemeester en wethouders van de gemeente Heemstede heeft een splitsingsvergunning verleend. Het college geeft hiermee toestemming voor de kadastrale splitsing in drie appartementsrechten Zandvoortselaan 70A, Zandvoorter Allee 2A, Zandvoorter Allee 2B Heemstede.</meta:user-defined>
    <dc:language>nl</dc:language>
    <meta:user-defined meta:name="OVERHEIDop.locatietype/OVERHEIDop.gebiedsmarkering">Gemeente</meta:user-defined>
    <meta:user-defined meta:name="DC.title">Splitsingsvergunning verleend voor Zandvoortselaan 70A, Zandvoorter Allee 2A, Zandvoorter Allee 2B Heemstede</meta:user-defined>
    <meta:user-defined meta:name="DCTERMS.W3CDTF/DCTERMS.available">2026-06-12</meta:user-defined>
    <meta:user-defined meta:name="DCTERMS.W3CDTF/OVERHEIDop.jaargang">2026</meta:user-defined>
    <meta:user-defined meta:name="OVERHEIDop.publicationIssue">276762</meta:user-defined>
    <meta:user-defined meta:name="OVERHEIDop.GmbID/DC.identifier">gmb-2026-276762</meta:user-defined>
    <meta:user-defined meta:name="OVERHEIDop.versieInformatie"/>
  </office:meta>
</office:document-meta>
</file>