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BUITENPLANSE OMGEVINGSPLAN ACTIVITEIT (BOPA) – ZANDSTRAAT 2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
            <text:p text:style-name="common-al">Burgemeester en wethouders van Terneuzen geven kennis van hun voornemen om af te wijken van het (tijdelijk) ‘Omgevingsplan Terneuzen’ voor een omgevingsplanactiviteit. Dit ontwerpbesluit gaat over het realiseren van huisvesting voor internationale werknemers dat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2 juli 2024 besloot de gemeenteraad om positief advies uit te brengen over dit initiatief.</text:p>
            <text:p text:style-name="common-al">Het ontwerpbesluit betreft de volgende onderdelen:</text:p>
            <text:p text:style-name="common-al">-          Bouwactiviteit (Omgevingsplan).</text:p>
            <text:p text:style-name="common-al">Met de omgevingsvergunning wordt het mogelijk gemaakt om een huisvesting voor internationale werknemers te realiseren aan de Zandstraat 2 in Sas van Gent. .</text:p>
            <text:p text:style-name="common-al">
            <text:span text:style-name="nadrukvet">Waarom publiceert de gemeente Terneuzen dit bericht? </text:span>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vet">Ter inzage </text:span>
          </text:p>
            <text:p text:style-name="common-al">De ontwerp-omgevingsvergunning, met de daarbij behorende stukken, ligt van 11 juni tot en met 22 juli 2026 ter inzage.</text:p>
            <text:p text:style-name="common-al">Het ontwerpbesluit en bijbehorende stukken kunt u raadplegen via de website <text:a xlink:href="https://omgevingswet.overheid.nl/regels-op-de-kaart/" xlink:type="simple">https://omgevingswet.overheid.nl/regels-op-de-kaart/</text:a> .</text:p>
            <text:p text:style-name="common-al">U kunt de omgevingsvergunning vanaf donderdag 11 juni tot en met woensdag 22 juli 2026 ook digitaal inzien op een openbare computer in de publiekshal van het stadhuis in Terneuzen. Deze zaak is bekend onder zaaknummer Z2024-00000708. Voor het digitaal inzien van de stukken is geen afspraak nodig.</text:p>
            <text:p text:style-name="common-al">
            <text:span text:style-name="nadrukvet">Zienswijzen</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L. van Immerseel van het team Vergunningen en Planologie, telefoon 14 0115 (vanuit het buitenland 0031 115 455000). Van een mondelinge zienswijze maken wij een verslag.</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vet">Heeft u vragen over dit bericht? </text:span>Voor vragen over deze kennisgeving kunt u terecht bij L. van Immerseel van het team Vergunningen en Planologie (telefoonnummer 14 0115 of e-mail <text:a xlink:href="mailto:wro@terneuzen.nl" xlink:type="simple">wro@terneuzen.nl</text:a>). Wilt u hierbij het zaaknummer Z2024-00000708 noemen?</text:p>
            <text:p text:style-name="common-al"/>
            <text:p text:style-name="common-al">Terneuzen, 8 jun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7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8</meta:user-defined>
    <meta:user-defined meta:name="DCTERMS.abstract">Default Publicatiesjabloon</meta:user-defined>
    <dc:language>nl</dc:language>
    <meta:user-defined meta:name="DC.title">KENNISGEVING ONTWERP OMGEVINGSVERGUNNING VOOR EEN BUITENPLANSE OMGEVINGSPLAN ACTIVITEIT (BOPA) – ZANDSTRAAT 2 IN SAS VAN GENT</meta:user-defined>
    <meta:user-defined meta:name="OVERHEIDop.datumEindeReactietermijn">2026-07-22</meta:user-defined>
    <meta:user-defined meta:name="OVERHEIDop.terinzageleggingBG">https://jeleefomgeving.nl/inzien/810965148/19649823-7899-4f49-b52d-24026dd009b3</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97</meta:user-defined>
    <meta:user-defined meta:name="OVERHEIDop.publicationIssue">276758</meta:user-defined>
    <meta:user-defined meta:name="OVERHEIDop.GmbID/DC.identifier">gmb-2026-276758</meta:user-defined>
    <meta:user-defined meta:name="OVERHEIDop.versieInformatie"/>
  </office:meta>
</office:document-meta>
</file>