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besluit tot vaststelling subsidieplafond Tender subsidie Regio Deal Nieuw Land 2024-2028, tweede tranc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</text:p>
            <text:list text:style-name="id1-3-2-1-1-2">
              <text:list-item text:style-override="id1-3-2-1-1-2-1">
                <text:number>-</text:number>
                <text:p text:style-name="al">gelet op artikel 5 van de Algemene subsidieverordening Almere 2025 en artikel 4 van de Nadere Regels Tender subsidie Regio Deal Nieuw Land, tweede tranche,</text:p>
              </text:list-item>
              <text:list-item text:style-override="id1-3-2-1-1-2-2">
                <text:number>-</text:number>
                <text:p text:style-name="al">gelet op de wens om een maximale uitputting van de deelplafonds per werkpakket te realiseren, </text:p>
              </text:list-item>
            </text:list>
            <text:p text:style-name="al">besluit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subsidieplafond </text:p>
            <text:list text:style-name="id1-3-2-2-1-2">
              <text:list-item text:style-override="id1-3-2-2-1-2">
                <text:number>1.</text:number>
                <text:p text:style-name="al">Het subsidieplafond voor aanvragen op grond van de Nadere regels tender subsidie Regio Deal Nieuw Land 2024-2028, tweede tranche, vastgesteld bij het Openstellingsbesluit en subsidieplafond Tender subsidie Regio Deal Nieuw Land 2024-2028, tweede tranche van 4 december 2025, als volgt gewijzigd vast te stellen: </text:p>
                <text:list text:style-name="id1-3-2-2-1-2-3">
                  <text:list-item text:style-override="id1-3-2-2-1-2-3-1">
                    <text:number>a.</text:number>
                    <text:p text:style-name="al">werkpakket 1 Onderwijs versterken Tech &amp; Transitie bedraagt € 998.550;</text:p>
                  </text:list-item>
                  <text:list-item text:style-override="id1-3-2-2-1-2-3-2">
                    <text:number>b.</text:number>
                    <text:p text:style-name="al">werkpakket 2a Innovatiehub elektrificatie bedraagt € 911.484,75;</text:p>
                  </text:list-item>
                  <text:list-item text:style-override="id1-3-2-2-1-2-3-3">
                    <text:number>c.</text:number>
                    <text:p text:style-name="al">werkpakket 2b Innovatiehub bouw en innovatie bedraagt € 2.962.455,25;</text:p>
                  </text:list-item>
                  <text:list-item text:style-override="id1-3-2-2-1-2-3-4">
                    <text:number>d.</text:number>
                    <text:p text:style-name="al">werkpakket 3 Triple Helix thematische activiteiten bedraagt € 1.800.000.</text:p>
                  </text:list-item>
                </text:list>
              </text:list-item>
              <text:list-item text:style-override="id1-3-2-2-1-3">
                <text:number>2.</text:number>
                <text:p text:style-name="al">De verdeling van subsidies over aanvragen die zijn ingediend in de aanvraagperiode 28 november 2025 12.00 uur tot en met 15 februari 2026 23.59 uur, zoals vastgesteld in het openstellingsbesluit van 4 december 2025, vindt - per werkpakket - plaats conform artikel 11 tot en met artikel 13 van de Nadere regels tender subsidie Regio Deal Nieuw Land 2024-2028, tweede tranche (althans tot het deelplafond van het betreffende werkpakket is bereikt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it besluit wordt aangehaald als het Gewijzigd besluit tot vaststelling subsidieplafond Tender subsidie Regio Deal Nieuw Land 2024-2028, tweede tranche en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</text:section>
          <text:section text:name="ondertekening_id1-3-2-3-2">
            <text:p><text:span text:style-name="functie"/></text:p>
            <text:p><text:span text:style-name="functie">Almere, dinsdag 2 juni 2026</text:span></text:p>
          </text:section>
          <text:section text:name="ondertekening_id1-3-2-3-3">
            <text:p><text:span text:style-name="functie"/></text:p>
            <text:p><text:span text:style-name="functie">Burgemeester en wethouders van Almere,</text:span></text:p>
          </text:section>
          <text:section text:name="ondertekening_id1-3-2-3-4">
            <text:p><text:span text:style-name="functie"/></text:p>
            <text:p><text:span text:style-name="functie">namens hen,</text:span></text:p>
          </text:section>
          <text:section text:name="ondertekening_id1-3-2-3-5">
            <text:p><text:span text:style-name="functie"/></text:p>
            <text:p><text:span text:style-name="functie">A. van Mazijk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7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Financiën | Organisatie en beleid</meta:user-defined>
    <meta:user-defined meta:name="DC.source">artikel 3 van de Nadere Regels Tender subsidie Regio Deal Nieuw Land – tweede tranche]|[https://lokaleregelgeving.overheid.nl/CVDR748711/1#hoofdstuk_1._artikel_3.</meta:user-defined>
    <meta:user-defined meta:name="DC.source">artikel 4 van de Nadere Regels Tender subsidie Regio Deal Nieuw Land – tweede tranche]|[https://lokaleregelgeving.overheid.nl/CVDR748711/1#hoofdstuk_1._artikel_4.</meta:user-defined>
    <meta:user-defined meta:name="DC.source">artikel 5 van de Algemene subsidieverordening Almere 2025]|[https://lokaleregelgeving.overheid.nl/CVDR745697/1#hoofdstuk_2._artikel_5.</meta:user-defined>
    <meta:user-defined meta:name="DCTERMS.alternative">Openstellingsbesluit en subsidieplafond Tender subsidie Regio Deal Nieuw Land 2024-2028 tweede tranche</meta:user-defined>
    <dc:language>nl</dc:language>
    <meta:user-defined meta:name="OVERHEIDop.locatietype/OVERHEIDop.gebiedsmarkering">Gemeente</meta:user-defined>
    <meta:user-defined meta:name="DC.title">Openstellingsbesluit en subsidieplafond Tender subsidie Regio Deal Nieuw Land 2024-2028 tweede tranch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55</meta:user-defined>
    <meta:user-defined meta:name="OVERHEIDop.betreftRegeling">CVDR762546_2</meta:user-defined>
    <meta:user-defined meta:name="xs:date/OVERHEIDop.startdatum">2026-06-12</meta:user-defined>
    <meta:user-defined meta:name="xs:date/OVERHEIDop.einddatum">2029-01-01</meta:user-defined>
    <meta:user-defined meta:name="OVERHEIDop.GmbID/DC.identifier">gmb-2026-276755</meta:user-defined>
    <meta:user-defined meta:name="OVERHEIDop.versieInformatie"/>
  </office:meta>
</office:document-meta>
</file>