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september 2026 aan Oude Aaltenseweg/Lichtenvoordsewe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urtfeest aan de Oude Aaltenseweg/Lichtenvoordseweg in Groenlo op 5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7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buurtfeest op 5 september 2026 aan Oude Aaltenseweg/Lichtenvoordseweg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53</meta:user-defined>
    <meta:user-defined meta:name="OVERHEIDop.GmbID/DC.identifier">gmb-2026-276753</meta:user-defined>
    <meta:user-defined meta:name="OVERHEIDop.versieInformatie"/>
  </office:meta>
</office:document-meta>
</file>