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Plein 29, 3831CR Leusden</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Aanvraag beschikking behandelen op locatie 't Plein 29, 3831CR Leusden. De aanvraag is geregistreerd onder zaaknummer Z2026-00000417. De aanvraag betreft het deels vervangen van handelsreclame en wijzigingen op het parkeerterrei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7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417</meta:user-defined>
    <meta:user-defined meta:name="DCTERMS.abstract">Betreft: Aanvraag op locatie 't Plein 29, 3831CR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t Plein 29, 3831CR Leusden</meta:user-defined>
    <meta:user-defined meta:name="DCTERMS.W3CDTF/DCTERMS.available">2026-06-11</meta:user-defined>
    <meta:user-defined meta:name="DCTERMS.W3CDTF/OVERHEIDop.jaargang">2026</meta:user-defined>
    <meta:user-defined meta:name="OVERHEIDop.publicationIssue">276751</meta:user-defined>
    <meta:user-defined meta:name="OVERHEIDop.GmbID/DC.identifier">gmb-2026-276751</meta:user-defined>
    <meta:user-defined meta:name="OVERHEIDop.versieInformatie"/>
  </office:meta>
</office:document-meta>
</file>