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Ontwikkeling – medewerkers team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</text:span>
            <text:span text:style-name="nadrukvet">Ontwikkeling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teamleider Ontwikkeling – medewerkers team Ontwikkeling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de aanhef, tweede alinea, wordt ‘organisatiestructuur 2021’ vervangen door ‘organisatiestructuur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naam bij de ondertekening als teamleider veranderd en komt te luiden ‘M.A.N. Gerard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.A.N. Gerards</text:span></text:p>
            <text:p><text:span text:style-name="functie">Teamleider Ontwikkeling</text:span></text:p>
          </text:section>
          <text:section text:name="ondertekening_id1-3-2-3-3">
            <text:p><text:span text:style-name="functie">Voor akkoord</text:span></text:p>
            <text:p><text:span text:style-name="functie">mr. drs. J.J. Th.L. Geraed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Ontwikkeling – medewerkers team Ontwikkeling</meta:user-defined>
    <dc:language>nl</dc:language>
    <meta:user-defined meta:name="OVERHEIDop.locatietype/OVERHEIDop.gebiedsmarkering">Gemeente</meta:user-defined>
    <meta:user-defined meta:name="DC.title">Besluit ondermandaat teamleider Ontwikkeling – medewerkers team Ontwikkel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50</meta:user-defined>
    <meta:user-defined meta:name="OVERHEIDop.betreftRegeling">CVDR672407_3</meta:user-defined>
    <meta:user-defined meta:name="OVERHEIDop.GmbID/DC.identifier">gmb-2026-276750</meta:user-defined>
    <meta:user-defined meta:name="xs:date/OVERHEIDop.startdatum">2026-06-12</meta:user-defined>
    <meta:user-defined meta:name="OVERHEIDop.versieInformatie"/>
  </office:meta>
</office:document-meta>
</file>