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Kennisgeving voornemen tot verhuur reststrook nabij Dorpstraat 6 te Sibbe</text:span> <text:span text:style-name="artikel_kop_nr"/> </text:p>
            <text:p text:style-name="al"/>
            <text:p text:style-name="al">De gemeente Valkenburg aan de Geul (hierna te noemen: de gemeente) maakt bekend dat de gemeente voornemens is om één perceel (reststrook) te verhuren aan Y.E.J. Habets en D.G.A. Habets (hierna te noemen: koper).</text:p>
            <text:p text:style-name="al"/>
            <text:p text:style-name="al">Het betreft daarbij het volgende gedeelte van het onbebouwde perceel, kadastraal bekend als gemeente:</text:p>
            <text:p text:style-name="al"/>
            <text:p text:style-name="al">gemeente Oud-Valkenburg (VKBO3), sectie C, nummer 3705, groot circa 1 m², gelegen aansluitend aan Dorpstraat 6 te Sibbe.</text:p>
            <text:p text:style-name="al"/>
            <text:p text:style-name="al">Het perceel wordt door de gemeente aangemerkt als niet-structureel openbaar gebied en vervult daarmee geen belangrijke gebruiksfunctie. </text:p>
            <text:p text:style-name="al"/>
            <text:p text:style-name="al">De gemeente is voornemens de huurovereenkomst aan te gaan met huurder, omdat huurder eigenaar is van het aangrenzende perceel en door deze verhuur van een minimale oppervlakte een vergunde wijziging in de gevelopeningen kan realiseren. Daarbij leidt deze verhuur niet tot een onlogische verdeling van (particulier) eigendom. De betreffende strook grenst aan het eigendom van de gegadigde en voor het overige alleen aan gemeentelijk eigendom; daarom is er slechts één koopgegadigde.</text:p>
            <text:p text:style-name="al"/>
            <text:p text:style-name="al">Bent u van mening dat u ook in aanmerking dient te komen voor de aankoop van de onroerende zaak omdat u interesse heeft in de aankoop van de onroerende zaak en ook aan de gestelde criteria kunt voldoen, dan kunt u dit schriftelijk en gemotiveerd uiterlijk 31 januari 2026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text:a xlink:href="mailto:info@valkenburg.nl" xlink:type="simple">info@valkenburg.nl</text:a> onder vermelding van " Z.1243087 Interesse inzake restgrond nabij Dorpsraat 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67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DC.title">Gemeente Valkenburg aan de Geul</meta:user-defined>
    <meta:user-defined meta:name="DCTERMS.W3CDTF/DCTERMS.available">2026-01-22</meta:user-defined>
    <meta:user-defined meta:name="DCTERMS.W3CDTF/OVERHEIDop.jaargang">2026</meta:user-defined>
    <meta:user-defined meta:name="OVERHEIDop.publicationIssue">27675</meta:user-defined>
    <meta:user-defined meta:name="OVERHEIDop.GmbID/DC.identifier">gmb-2026-27675</meta:user-defined>
    <meta:user-defined meta:name="OVERHEIDop.versieInformatie"/>
  </office:meta>
</office:document-meta>
</file>