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tijdelijk huisvesten van Oekraïense ontheemden (Afwijken van regels in het omgevingsplan), Kuipersweg 2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tijdelijk huisvesten van Oekraïense ontheemden (Afwijken van regels in het omgevingsplan), Kuipersweg 2A, Buitenpost</text:p>
            <text:p text:style-name="common-al">Zaaknummer: Z2026-000646</text:p>
            <text:p text:style-name="common-al">Zaakadres: Kuipersweg 2A, Buitenpost</text:p>
            <text:p text:style-name="common-al">Omschrijving: het tijdelijk huisvesten van Oekraïense ontheemden (Afwijken van regels in het omgevingsplan)</text:p>
            <text:p text:style-name="common-al">Datum ontvangst: 16-04-2026</text:p>
            <text:p text:style-name="last-al">Datum bekendmaking: 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67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646</meta:user-defined>
    <meta:user-defined meta:name="DCTERMS.abstract">het tijdelijk huisvesten van Oekraïense ontheemden (Afwijken van regels in he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tijdelijk huisvesten van Oekraïense ontheemden (Afwijken van regels in het omgevingsplan), Kuipersweg 2A, Buitenpo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49</meta:user-defined>
    <meta:user-defined meta:name="OVERHEIDop.GmbID/DC.identifier">gmb-2026-276749</meta:user-defined>
    <meta:user-defined meta:name="OVERHEIDop.versieInformatie"/>
  </office:meta>
</office:document-meta>
</file>