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ijkmanszoet 62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ni 2026 een besluit genomen op de aanvraag met zaaknummer Z2026-00001283 voor een omgevingsvergunning op locatie Dijkmanszoet 62 in Klaaswaa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overkapping met schuur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1 juli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76745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74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74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83</meta:user-defined>
    <dc:language>nl</dc:language>
    <meta:user-defined meta:name="OVERHEIDop.locatietype/OVERHEIDop.gebiedsmarkering">Vlak</meta:user-defined>
    <meta:user-defined meta:name="DC.title">Kennisgeving besluit op aanvraag omgevingsvergunning Dijkmanszoet 62 in Klaaswaal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745</meta:user-defined>
    <meta:user-defined meta:name="OVERHEIDop.GmbID/DC.identifier">gmb-2026-276745</meta:user-defined>
    <meta:user-defined meta:name="OVERHEIDop.versieInformatie"/>
  </office:meta>
</office:document-meta>
</file>