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naeusstraat 98-H 1092CP Amsterdam, Linnaeusstraat 100-H 1092CP Amsterdam, Linnaeusstraat 102-H 1092CP Amsterdam, Transvaalstraat 4 1092HK Amsterdam</text:p>
      <text:section text:name="zakelijke-mededeling_id1-3-2" text:style-name="zakelijke-mededeling">
        <text:section text:name="zakelijke-mededeling-tekst_id1-3-2-1" text:style-name="zakelijke-mededeling-tekst">
          <text:section text:name="tekst_id1-3-2-1-1" text:style-name="tekst">
            <text:p text:style-name="common-al">Omschrijving: uitdiepen van de kelder, het realiseren van interne constructieve wijzigingen op de kelder en de begane grond, nieuwe trapsparingen naar de kelder door het verplaatsen van de bestaande trappen, meerdere uitbouwen met daklichten op de begane grond en het wijzigen van de brandcompartimentering op de begane grond</text:p>
            <text:p text:style-name="common-al">Zaakadres: Linnaeusstraat 98-H 1092CP Amsterdam, Linnaeusstraat 100-H 1092CP Amsterdam, Linnaeusstraat 102-H 1092CP Amsterdam, Transvaalstraat 4 1092HK Amsterdam</text:p>
            <text:p text:style-name="common-al">Datum ontvangst: 22-05-2026</text:p>
            <text:p text:style-name="common-al">Zaaknummer: Z2026-022580</text:p>
            <text:p text:style-name="common-al">DSO-nummer: 2026052200942</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74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4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2580</meta:user-defined>
    <meta:user-defined meta:name="DCTERMS.abstract">uitdiepen van de kelder, het realiseren van interne constructieve wijzigingen op de kelder en de begane grond, nieuwe trapsparingen naar de keld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Linnaeusstraat 98-H 1092CP Amsterdam, Linnaeusstraat 100-H 1092CP Amsterdam, Linnaeusstraat 102-H 1092CP Amsterdam, Transvaalstraat 4 1092HK Amsterdam</meta:user-defined>
    <meta:user-defined meta:name="DCTERMS.W3CDTF/DCTERMS.available">2026-06-11</meta:user-defined>
    <meta:user-defined meta:name="DCTERMS.W3CDTF/OVERHEIDop.jaargang">2026</meta:user-defined>
    <meta:user-defined meta:name="OVERHEIDop.publicationIssue">276744</meta:user-defined>
    <meta:user-defined meta:name="OVERHEIDop.GmbID/DC.identifier">gmb-2026-276744</meta:user-defined>
    <meta:user-defined meta:name="OVERHEIDop.versieInformatie"/>
  </office:meta>
</office:document-meta>
</file>