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onstant Rebecquestraat 51, 2518 RC 's-Gravenhage, Joseph Ledelstraat 20, 2518 P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duurzamen van het bijgebouw op het perceel Joseph Ledelstraat 20 en De Constant Rebcquestraat 51</text:p>
            <text:p text:style-name="common-al"/>
            <text:p text:style-name="common-al">Ons kenmerk: VTH2026-598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onstant Rebecquestraat 51, 2518 RC 's-Gravenhage, Joseph Ledelstraat 20, 2518 P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7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892</meta:user-defined>
    <meta:user-defined meta:name="DCTERMS.abstract">het renoveren en verduurzamen van het bijgebouw op het perceel Joseph Ledelstraat 20 en De Constant Rebcquestraat 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e Constant Rebecquestraat 51, 2518 RC 's-Gravenhage, Joseph Ledelstraat 20, 2518 PM 's-Gravenhag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41</meta:user-defined>
    <meta:user-defined meta:name="OVERHEIDop.GmbID/DC.identifier">gmb-2026-276741</meta:user-defined>
    <meta:user-defined meta:name="OVERHEIDop.versieInformatie"/>
  </office:meta>
</office:document-meta>
</file>