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leine huisjes, Molenrij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een aanvraag ontvangen voor het organiseren van een praalwagenoptocht op 15 februari 2026 op de locatie Kleine huisjes, Molenrij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76</meta:user-defined>
    <meta:user-defined meta:name="DCTERMS.abstract">het organiseren van een praalwagenoptocht op 15 februari 2026, Kleine huisjes, Molenrij, Kloosterburen, (20 januari 2026)</meta:user-defined>
    <dc:language>nl</dc:language>
    <meta:user-defined meta:name="OVERHEIDop.locatietype/OVERHEIDop.gebiedsmarkering">Vlak</meta:user-defined>
    <meta:user-defined meta:name="DC.title">Ontvangst aanvraag evenementenvergunning, Kleine huisjes, Molenrij, Kloosterbu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74</meta:user-defined>
    <meta:user-defined meta:name="OVERHEIDop.GmbID/DC.identifier">gmb-2026-27674</meta:user-defined>
    <meta:user-defined meta:name="OVERHEIDop.versieInformatie"/>
  </office:meta>
</office:document-meta>
</file>