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afdelingshoofd Ruimte – teamleider Vergunningen, Toezicht en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van de afdeling Ruimte,</text:span>
          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besluit ondermandaat afdelingshoofd Ruimte – teamleider Vergunningen, Toezicht en Handhaving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functie van teamleider wordt aangevuld en komt te luiden als volgt:</text:p>
            <text:p text:style-name="al">‘teamleider Veiligheid, Vergunningen, Toezicht en Handhaving’. Dit wordt doorgevoerd in het gehele documen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 de aanhef, tweede alinea, wordt ‘organisatiestructuur 2021’ vervangen door ‘organisatiestructuur 2026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terugwerkende kracht op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ythuysen, 7 april 2026</text:span></text:p>
          </text:section>
          <text:section text:name="ondertekening_id1-3-2-3-2">
            <text:p><text:span text:style-name="functie">mr. L.J. van der Linden</text:span></text:p>
            <text:p><text:span text:style-name="functie">Afdelingshoofd Ruimte</text:span></text:p>
          </text:section>
          <text:section text:name="ondertekening_id1-3-2-3-3">
            <text:p><text:span text:style-name="functie">Voor akkoord</text:span></text:p>
          </text:section>
          <text:section text:name="ondertekening_id1-3-2-3-4">
            <text:p><text:span text:style-name="functie">mr. drs. J.J. Th.L. Geraedts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673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3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DC.source">https://decentrale.regelgeving.overheid.nl/cvdr/xhtmloutput/Historie/Leudal/656021/CVDR656021_1.html</meta:user-defined>
    <meta:user-defined meta:name="DC.source">https://decentrale.regelgeving.overheid.nl/cvdr/xhtmloutput/Historie/Leudal/656022/CVDR656022_1.html</meta:user-defined>
    <meta:user-defined meta:name="DCTERMS.alternative">Besluit ondermandaat afdelingshoofd Ruimte – teamleider Vergunningen, Toezicht en Handhaving</meta:user-defined>
    <dc:language>nl</dc:language>
    <meta:user-defined meta:name="OVERHEIDop.locatietype/OVERHEIDop.gebiedsmarkering">Gemeente</meta:user-defined>
    <meta:user-defined meta:name="DC.title">Besluit ondermandaat afdelingshoofd Ruimte – teamleider Veiligheid, Vergunningen, Toezicht en Handhav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738</meta:user-defined>
    <meta:user-defined meta:name="OVERHEIDop.betreftRegeling">CVDR656031_2</meta:user-defined>
    <meta:user-defined meta:name="OVERHEIDop.GmbID/DC.identifier">gmb-2026-276738</meta:user-defined>
    <meta:user-defined meta:name="xs:date/OVERHEIDop.startdatum">2026-06-12</meta:user-defined>
    <meta:user-defined meta:name="OVERHEIDop.versieInformatie"/>
  </office:meta>
</office:document-meta>
</file>