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dakkapel aan de voorzijde, Van Tijenstraat 58 2628Z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9-06-2026 </text:p>
            <text:p text:style-name="common-al">Van Tijenstraat 58 2628ZM Delft | het plaatsen van een dakkapel aan de voorzijde </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1612.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673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3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3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1612</meta:user-defined>
    <meta:user-defined meta:name="DCTERMS.abstract">Van der Linde</meta:user-defined>
    <dc:language>nl</dc:language>
    <meta:user-defined meta:name="OVERHEIDop.locatietype/OVERHEIDop.gebiedsmarkering">Vlak</meta:user-defined>
    <meta:user-defined meta:name="DC.title">Verlening omgevingsvergunning, het plaatsen van een dakkapel aan de voorzijde, Van Tijenstraat 58 2628ZM Delft</meta:user-defined>
    <meta:user-defined meta:name="DCTERMS.W3CDTF/DCTERMS.available">2026-06-11</meta:user-defined>
    <meta:user-defined meta:name="DCTERMS.W3CDTF/OVERHEIDop.jaargang">2026</meta:user-defined>
    <meta:user-defined meta:name="OVERHEIDop.publicationIssue">276737</meta:user-defined>
    <meta:user-defined meta:name="OVERHEIDop.GmbID/DC.identifier">gmb-2026-276737</meta:user-defined>
    <meta:user-defined meta:name="OVERHEIDop.versieInformatie"/>
  </office:meta>
</office:document-meta>
</file>