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sluitingstijden Dorpsstraat 29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ni 2026 een besluit genomen op de aanvraag met zaaknummer Z2026-00001861 voor een ontheffing sluitingstijden door Café "De Bakker" op de locatie Dorpsstraat 29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7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67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61</meta:user-defined>
    <meta:user-defined meta:name="DCTERMS.abstract">Dorpsstraat 29 in Holten, het aanvragen van een ontheffing sluitingstijden door Café "De Bakker" </meta:user-defined>
    <dc:language>nl</dc:language>
    <meta:user-defined meta:name="OVERHEIDop.locatietype/OVERHEIDop.gebiedsmarkering">Punt</meta:user-defined>
    <meta:user-defined meta:name="DC.title">Kennisgeving besluit op aanvraag ontheffing sluitingstijden Dorpsstraat 29 in Holten</meta:user-defined>
    <meta:user-defined meta:name="DCTERMS.W3CDTF/DCTERMS.available">2026-06-17</meta:user-defined>
    <meta:user-defined meta:name="DCTERMS.W3CDTF/OVERHEIDop.jaargang">2026</meta:user-defined>
    <meta:user-defined meta:name="OVERHEIDop.publicationIssue">276734</meta:user-defined>
    <meta:user-defined meta:name="OVERHEIDop.GmbID/DC.identifier">gmb-2026-276734</meta:user-defined>
    <meta:user-defined meta:name="OVERHEIDop.versieInformatie"/>
  </office:meta>
</office:document-meta>
</file>