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oene Buurt Festival op 19 juni 2026 aan Kompas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244344</text:p>
            <text:p text:style-name="common-al">Omschrijving evenement  : Groene Buurt Festival</text:p>
            <text:p text:style-name="common-al">Datum evenement : 19-06-2026 van 14.00 – 19.00 uur</text:p>
            <text:p text:style-name="common-al">Locatie : Kompas, (3961 JJ) Wijk bij Duurstede</text:p>
            <text:p text:style-name="common-al">Datum ontvangst : 28-05-2026</text:p>
            <text:p text:style-name="common-al">Tegen ingediende meldingen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7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344</meta:user-defined>
    <dc:language>nl</dc:language>
    <meta:user-defined meta:name="OVERHEIDop.locatietype/OVERHEIDop.gebiedsmarkering">Weg</meta:user-defined>
    <meta:user-defined meta:name="DC.title">Melding voor het Groene Buurt Festival op 19 juni 2026 aan Kompas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33</meta:user-defined>
    <meta:user-defined meta:name="OVERHEIDop.GmbID/DC.identifier">gmb-2026-276733</meta:user-defined>
    <meta:user-defined meta:name="OVERHEIDop.versieInformatie"/>
  </office:meta>
</office:document-meta>
</file>