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158, 4126 RM Hei- en Boeicop, Zederik (ZDR00) C 607</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6-2026</text:p>
            <text:p text:style-name="common-al"/>
            <text:p text:style-name="common-al">een besluit genomen op de aanvraag omgevingsvergunning (regulier) met zaaknummer OVR-2026-010182 op het perceel Hei- en Boeicopseweg 158, 4126 RM Hei- en Boeicop, Zederik (ZDR00) C 607. De vergunning is verleend. Het besluit betreft het afwijken van regels in het omgevingsplan voor het gebruik als tui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7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6-010182</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Hei- en Boeicopseweg 158, 4126 RM Hei- en Boeicop, Zederik (ZDR00) C 607</meta:user-defined>
    <meta:user-defined meta:name="DCTERMS.W3CDTF/DCTERMS.available">2026-06-11</meta:user-defined>
    <meta:user-defined meta:name="DCTERMS.W3CDTF/OVERHEIDop.jaargang">2026</meta:user-defined>
    <meta:user-defined meta:name="OVERHEIDop.publicationIssue">276731</meta:user-defined>
    <meta:user-defined meta:name="OVERHEIDop.GmbID/DC.identifier">gmb-2026-276731</meta:user-defined>
    <meta:user-defined meta:name="OVERHEIDop.versieInformatie"/>
  </office:meta>
</office:document-meta>
</file>