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12: het plaatsen van drie nieuwe lichtmasten ter vervanging van de bestaande lichtmasten op de combibaan van IJsclub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7890</text:p>
            <text:p text:style-name="common-al">
            <text:span text:style-name="nadrukvet">Ingekomen:</text:span> 08-06-2026 16:14</text:p>
            <text:p text:style-name="common-al">
            <text:span text:style-name="nadrukvet">Locatie: </text:span>Nieuweweg 12</text:p>
            <text:p text:style-name="common-al">
            <text:span text:style-name="nadrukvet">Projectomschrijving:</text:span> het plaatsen van drie nieuwe lichtmasten ter vervanging van de bestaande lichtmasten op de combibaan van IJsclub Zoeterwoud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7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7890</meta:user-defined>
    <meta:user-defined meta:name="DCTERMS.abstract">Nieuweweg 12: het plaatsen van drie nieuwe lichtmasten ter vervanging van de bestaande lichtmasten op de combibaan van IJsclub Zoete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weg 12: het plaatsen van drie nieuwe lichtmasten ter vervanging van de bestaande lichtmasten op de combibaan van IJsclub Zoeterwou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21</meta:user-defined>
    <meta:user-defined meta:name="OVERHEIDop.GmbID/DC.identifier">gmb-2026-276721</meta:user-defined>
    <meta:user-defined meta:name="OVERHEIDop.versieInformatie"/>
  </office:meta>
</office:document-meta>
</file>