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ostweg 1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bouwen van een woning op de locatie Postweg 124 in Holten. De aanvraag is geregistreerd onder zaaknummer Z2026-00002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3</meta:user-defined>
    <meta:user-defined meta:name="DCTERMS.abstract">Postweg 124 in Holten,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Postweg 124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20</meta:user-defined>
    <meta:user-defined meta:name="OVERHEIDop.GmbID/DC.identifier">gmb-2026-276720</meta:user-defined>
    <meta:user-defined meta:name="OVERHEIDop.versieInformatie"/>
  </office:meta>
</office:document-meta>
</file>