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tijden Marktplein 2, 1421AC Uithoorn - Grand Cafe Stijl aanvraag ontheffing sluitingstijd WK voetba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524</text:p>
            <text:p text:style-name="common-al">Soort aanvraag: Ontheffing sluitingstijden</text:p>
            <text:p text:style-name="common-al">Ontvangstdatum: 03-06-2026}</text:p>
            <text:p text:style-name="common-al">Omschrijving: Grand Cafe Stijl aanvraag ontheffing sluitingstijd WK voetbal 2026</text:p>
            <text:p text:style-name="common-al">Locatie: Marktplein 2, 1421AC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671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1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1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524</meta:user-defined>
    <meta:user-defined meta:name="DCTERMS.abstract">Aanvraag Ontheffing sluitingstijden Marktplein 2, 1421AC Uithoorn - Grand Cafe Stijl aanvraag ontheffing sluitingstijd WK voetbal 2026</meta:user-defined>
    <dc:language>nl</dc:language>
    <meta:user-defined meta:name="OVERHEIDop.locatietype/OVERHEIDop.gebiedsmarkering">Punt</meta:user-defined>
    <meta:user-defined meta:name="DC.title">Aanvraag Ontheffing sluitingstijden Marktplein 2, 1421AC Uithoorn - Grand Cafe Stijl aanvraag ontheffing sluitingstijd WK voetbal 2026</meta:user-defined>
    <meta:user-defined meta:name="DCTERMS.W3CDTF/DCTERMS.available">2026-06-11</meta:user-defined>
    <meta:user-defined meta:name="DCTERMS.W3CDTF/OVERHEIDop.jaargang">2026</meta:user-defined>
    <meta:user-defined meta:name="OVERHEIDop.publicationIssue">276712</meta:user-defined>
    <meta:user-defined meta:name="OVERHEIDop.GmbID/DC.identifier">gmb-2026-276712</meta:user-defined>
    <meta:user-defined meta:name="OVERHEIDop.versieInformatie"/>
  </office:meta>
</office:document-meta>
</file>