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oorgenomen verkoop reststrook Dommeloord 54 te Boxtel</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Boxtel, (hierna: “Gemeente”) maakt hierbij bekend dat zij voornemens is om over te gaan tot het verkopen van de gemeentegrond ten behoeve van: R.M.P. Niessen en M.M.J. Peters (hierna: “Partij”).</text:p>
            <text:p text:style-name="al">De te verkopen onroerende zaak aan Partij betreft, de grond, gelegen aan Dommeloord 54 (5283LM) te Boxtel, kadastraal bekend BTL00, sectie D, nr. 7041 (gedeeltelijk), groot ± 53 m². </text:p>
            <text:p text:style-name="al"/>
            <text:p text:style-name="al">
            <text:span text:style-name="nadrukvet"/>
            <text:span text:style-name="nadrukvet">Motivering</text:span>
          </text:p>
            <text:p text:style-name="al">Partij is (als enige) direct woonachtig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text:p>
            <text:p text:style-name="al">Serieuze gegadigden kunnen uiterlijk op 19 februari 2026 hun interesse kenbaar maken per mail aan: Grond_Pachtzaken@Boxtel.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67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OVERHEIDop.referentienummer">1399872</meta:user-defined>
    <dc:language>nl</dc:language>
    <meta:user-defined meta:name="OVERHEIDop.locatietype/OVERHEIDop.gebiedsmarkering">Vlak</meta:user-defined>
    <meta:user-defined meta:name="DC.title">Publicatie onroerende zaken: voorgenomen verkoop reststrook Dommeloord 54 te Boxtel</meta:user-defined>
    <meta:user-defined meta:name="DCTERMS.W3CDTF/DCTERMS.available">2026-01-22</meta:user-defined>
    <meta:user-defined meta:name="DCTERMS.W3CDTF/OVERHEIDop.jaargang">2026</meta:user-defined>
    <meta:user-defined meta:name="OVERHEIDop.publicationIssue">27671</meta:user-defined>
    <meta:user-defined meta:name="OVERHEIDop.GmbID/DC.identifier">gmb-2026-27671</meta:user-defined>
    <meta:user-defined meta:name="OVERHEIDop.versieInformatie"/>
  </office:meta>
</office:document-meta>
</file>