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gemeentesecretaris/ algemeen directeur – afdelingshoof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secretaris/ algemeen directeur van de gemeente Leudal, 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gemeentesecretaris/ algemeen directeur – afdelingshoofden</text:p>
            <text:p text:style-name="al">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aanhef, tweede alinea, wordt ‘organisatiestructuur 2021’ vervangen door ‘organisatiestructuur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1, derde lid, wordt ‘afdelingshoofd Dienstverlening’ vervangen door ‘afdelingshoofd Bedrijfsvoer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gemeentesecretaris/algemeen directeur – afdelingshoofden</meta:user-defined>
    <dc:language>nl</dc:language>
    <meta:user-defined meta:name="OVERHEIDop.locatietype/OVERHEIDop.gebiedsmarkering">Gemeente</meta:user-defined>
    <meta:user-defined meta:name="DC.title">Besluit ondermandaat gemeentesecretaris/ algemeen directeur – afdelingshoof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06</meta:user-defined>
    <meta:user-defined meta:name="OVERHEIDop.betreftRegeling">CVDR672410_4</meta:user-defined>
    <meta:user-defined meta:name="OVERHEIDop.GmbID/DC.identifier">gmb-2026-276706</meta:user-defined>
    <meta:user-defined meta:name="xs:date/OVERHEIDop.startdatum">2026-06-12</meta:user-defined>
    <meta:user-defined meta:name="OVERHEIDop.versieInformatie"/>
  </office:meta>
</office:document-meta>
</file>