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bben wij een aanvraag ontvangen voor het plaatsen van een schutting op de locatie Lans 14 in Rijssen. De aanvraag is geregistreerd onder zaaknummer Z2026-000020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7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80</meta:user-defined>
    <meta:user-defined meta:name="DCTERMS.abstract">Lans 14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14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705</meta:user-defined>
    <meta:user-defined meta:name="OVERHEIDop.GmbID/DC.identifier">gmb-2026-276705</meta:user-defined>
    <meta:user-defined meta:name="OVERHEIDop.versieInformatie"/>
  </office:meta>
</office:document-meta>
</file>