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hebben wij een aanvraag ontvangen voor het plaatsen van een schutting op de locatie Lans 8 in Rijssen. De aanvraag is geregistreerd onder zaaknummer Z2026-000021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3</meta:user-defined>
    <meta:user-defined meta:name="DCTERMS.abstract">Lans 8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8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04</meta:user-defined>
    <meta:user-defined meta:name="OVERHEIDop.GmbID/DC.identifier">gmb-2026-276704</meta:user-defined>
    <meta:user-defined meta:name="OVERHEIDop.versieInformatie"/>
  </office:meta>
</office:document-meta>
</file>