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oortzetten van de activiteiten van SUP Skool Dokkum aan Van Kleffensstraat 3, 9101 CL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6-121505. De omgevingsvergunning is verleend. De gemeente geeft hiermee toestemming voor het voortzetten van de activiteiten van SUP Skool Dokkum aan Van Kleffensstraat 3, 9101 CL Dokkum. Dit is een buitenplanse omgevingsplanactiviteit.</text:p>
            <text:p text:style-name="common-al">
            
          </text:p>
            <text:p text:style-name="common-al"/>
            <text:p text:style-name="common-al">Het besluit is verzonden op 09-06-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670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0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0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21505</meta:user-defined>
    <meta:user-defined meta:name="DCTERMS.abstract">Verleende omgevingsvergunning voor een buitenplanse omgevingsplanactiviteit op locatie Van Kleffensstraat 3, 9101 CL Dokkum.</meta:user-defined>
    <dc:language>nl</dc:language>
    <meta:user-defined meta:name="OVERHEIDop.locatietype/OVERHEIDop.gebiedsmarkering">Punt</meta:user-defined>
    <meta:user-defined meta:name="DC.title">Besluit op aanvraag omgevingsvergunning voor het voortzetten van de activiteiten van SUP Skool Dokkum aan Van Kleffensstraat 3, 9101 CL Dokkum</meta:user-defined>
    <meta:user-defined meta:name="DCTERMS.W3CDTF/DCTERMS.available">2026-06-17</meta:user-defined>
    <meta:user-defined meta:name="DCTERMS.W3CDTF/OVERHEIDop.jaargang">2026</meta:user-defined>
    <meta:user-defined meta:name="OVERHEIDop.publicationIssue">276703</meta:user-defined>
    <meta:user-defined meta:name="OVERHEIDop.GmbID/DC.identifier">gmb-2026-276703</meta:user-defined>
    <meta:user-defined meta:name="OVERHEIDop.versieInformatie"/>
  </office:meta>
</office:document-meta>
</file>