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woonhuis d.m.v veranderen gevel, garage, dakkapel &amp;amp; balkon, Van Houtenkade 13, 181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an Houtenkade 13, 1814 HL Alkmaar<text:span text:style-name="nadrukvet">; </text:span>het verbouwen van een woonhuis d.m.v veranderen gevel, garage, dakkapel &amp; balkon</text:p>
            <text:p text:style-name="common-al">
            
          </text:p>
            <text:p text:style-name="common-al">Datum ontvangst: 15-04-2026</text:p>
            <text:p text:style-name="last-al">Zaaknummer: 00001373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7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401</meta:user-defined>
    <dc:language>nl</dc:language>
    <meta:user-defined meta:name="OVERHEIDop.locatietype/OVERHEIDop.gebiedsmarkering">Punt</meta:user-defined>
    <meta:user-defined meta:name="DC.title">Omgevingsvergunning verlenging beslistermijn: het verbouwen van een woonhuis d.m.v veranderen gevel, garage, dakkapel &amp;amp; balkon, Van Houtenkade 13, 1814 HL Alkmaa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01</meta:user-defined>
    <meta:user-defined meta:name="OVERHEIDop.GmbID/DC.identifier">gmb-2026-276701</meta:user-defined>
    <meta:user-defined meta:name="OVERHEIDop.versieInformatie"/>
  </office:meta>
</office:document-meta>
</file>