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vluchttrap, Bredenhorst 1 7414HA Deventer, [Deventer F 2078] Deventer F 2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6</text:p>
            <text:p text:style-name="common-al">
            <text:span text:style-name="nadrukvet">Locatie:</text:span> Bredenhorst 1 7414HA Deventer, [Deventer F 2078] Deventer F 2078 </text:p>
            <text:p text:style-name="common-al">
            <text:span text:style-name="nadrukvet">Zaakomschrijving:</text:span> het vervangen van een vluchttrap</text:p>
            <text:p text:style-name="common-al">
            <text:span text:style-name="nadrukvet">Zaaknummer:</text:span> Z2026-000054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4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4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670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481</meta:user-defined>
    <meta:user-defined meta:name="DCTERMS.abstract">het vervangen van een vluchttr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vluchttrap, Bredenhorst 1 7414HA Deventer, [Deventer F 2078] Deventer F 2078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00</meta:user-defined>
    <meta:user-defined meta:name="OVERHEIDop.GmbID/DC.identifier">gmb-2026-276700</meta:user-defined>
    <meta:user-defined meta:name="OVERHEIDop.versieInformatie"/>
  </office:meta>
</office:document-meta>
</file>