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en van een berging - Höftendiek 6, 7626LL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een besluit genomen op de aanvraag met zaaknummer Z2025-00000560 voor een omgevingsvergunning voor het bouwen van een berging op locatie Höftendiek 6, 7626LL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0</meta:user-defined>
    <meta:user-defined meta:name="DCTERMS.abstract">Betreft: Regulier Besluit op locatie Höftendiek 6, 7626LL Hert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bouwen van een berging - Höftendiek 6, 7626LL Hertme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67</meta:user-defined>
    <meta:user-defined meta:name="OVERHEIDop.GmbID/DC.identifier">gmb-2026-2767</meta:user-defined>
    <meta:user-defined meta:name="OVERHEIDop.versieInformatie"/>
  </office:meta>
</office:document-meta>
</file>