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vervangen van 2 schuurtjes door een schuur, Elfuursweg 22, 7213EN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aanvraag is op 5 juni 2026 door de aanvrager ingetrokken.</text:p>
            <text:p text:style-name="common-al">Elfuursweg 22, 7213EN Gorssel, het vervangen van 2 schuurtjes door een schuur, Z2026-00650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76696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696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696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650</meta:user-defined>
    <meta:user-defined meta:name="DCTERMS.abstract">Z2026-00650 Elfuursweg 22, 7213EN Gorssel</meta:user-defined>
    <dc:language>nl</dc:language>
    <meta:user-defined meta:name="OVERHEIDop.locatietype/OVERHEIDop.gebiedsmarkering">Vlak</meta:user-defined>
    <meta:user-defined meta:name="DC.title">Ingetrokken aanvraag Omgevingsvergunning voor het vervangen van 2 schuurtjes door een schuur, Elfuursweg 22, 7213EN Gorssel</meta:user-defined>
    <meta:user-defined meta:name="DCTERMS.W3CDTF/DCTERMS.available">2026-06-17</meta:user-defined>
    <meta:user-defined meta:name="DCTERMS.W3CDTF/OVERHEIDop.jaargang">2026</meta:user-defined>
    <meta:user-defined meta:name="OVERHEIDop.publicationIssue">276696</meta:user-defined>
    <meta:user-defined meta:name="OVERHEIDop.GmbID/DC.identifier">gmb-2026-276696</meta:user-defined>
    <meta:user-defined meta:name="OVERHEIDop.versieInformatie"/>
  </office:meta>
</office:document-meta>
</file>