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12*"/>
    </style:style>
    <style:style style:family="table-column" style:parent-style-name="colspec" style:name="id1-3-2-2-2-2-1-2">
      <style:table-column-properties style:rel-column-width="66*"/>
    </style:style>
    <style:style style:family="table-column" style:parent-style-name="colspec" style:name="id1-3-2-2-2-2-1-3">
      <style:table-column-properties style:rel-column-width="14*"/>
    </style:style>
  </office:automatic-styles>
  <office:body>
    <office:text>
      <text:p text:style-name="new_page_staatscourant"/>
      <text:p text:style-name="single-kop-titel">Verordening tot de 1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lasserdam;</text:p>
            <text:p text:style-name="al"/>
            <text:p text:style-name="al">gezien het voorstel van het college van burgemeester en wethouders van 17 maart 2026;</text:p>
            <text:p text:style-name="al"/>
            <text:p text:style-name="al">gelet op de artikelen 156, eerste en tweede lid, aanhef en onder h en 229, eerste lid, aanhef en onder b, van de Gemeentewet en de artikelen 2, tweede lid, en 7 van de Paspoortwet en artikel 13.1a van de Omgevingswet;</text:p>
            <text:p text:style-name="al"/>
            <text:p text:style-name="al">BESLUIT:</text:p>
            <text:p text:style-name="al">vast te stellen de volgende: Verordening tot de 1e wijziging van de Legesverordening 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en</text:span> </text:p>
            <text:p text:style-name="al">In hoofdstuk 1 van de tarieventabel behorende bij de Legesverordening 2026 wordt artikel 1.11 vervangen door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11</text:span> Modaliteiten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1.1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9.1 tot en met 1.10.2 genoemde documenten, de in die onderdelen genoemde leges vermeerderd met een bedrag van: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1.2</text:p>
                  </table:table-cell>
                  <table:table-cell table:style-name="cell_frame_all" table:number-rows-spanned="1" table:number-columns-spanned="1">
                    <text:p text:style-name="table_al">Voor het bezorgen van een in de onderdelen 1.9.1 tot en met 1.10.2 genoemde document, zijnde een toeslag op de in de onderdelen 1.9.1 tot en met 1.11.1 genoemde bedragen.</text:p>
                  </table:table-cell>
                  <table:table-cell table:style-name="cell_frame_all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 </text:span> </text:p>
            <text:p text:style-name="al">Deze verordening treedt in werking met ingang van de eerst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Citeertitel </text:span> </text:p>
            <text:p text:style-name="al">Deze verordening wordt aangehaald als: Verordening tot de 1e wijziging van de Legesverordening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lblasserdam van 26 mei 2026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M. de Gruijter, J.W. Boers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66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Legesverordening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93</meta:user-defined>
    <meta:user-defined meta:name="OVERHEIDop.betreftRegeling">CVDR752430_2</meta:user-defined>
    <meta:user-defined meta:name="xs:date/OVERHEIDop.startdatum">2026-06-12</meta:user-defined>
    <meta:user-defined meta:name="OVERHEIDop.GmbID/DC.identifier">gmb-2026-276693</meta:user-defined>
    <meta:user-defined meta:name="OVERHEIDop.versieInformatie"/>
  </office:meta>
</office:document-meta>
</file>