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Spade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bben wij een aanvraag ontvangen voor het plaatsen van een dakkapel aan de voorzijde van de woning op de locatie Spade 1 in Holten. De aanvraag is geregistreerd onder zaaknummer Z2026-000021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69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16</meta:user-defined>
    <meta:user-defined meta:name="DCTERMS.abstract">Spade 1 in Holten, het plaatsen van een dakkapel aan de voorzijde van de wo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Spade 1 in Hol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692</meta:user-defined>
    <meta:user-defined meta:name="OVERHEIDop.GmbID/DC.identifier">gmb-2026-276692</meta:user-defined>
    <meta:user-defined meta:name="OVERHEIDop.versieInformatie"/>
  </office:meta>
</office:document-meta>
</file>