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près-ski Kolkzicht in Surhuisterveen op 21 maart 2026 van 21:00 uur tot 0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anuari 2026 </text:span>is de volgende vergunning/ontheffing verleend:</text:p>
            <text:p text:style-name="common-al">Après-ski Kolkzicht in Surhuisterveen op 21 maart 2026 van 21: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6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146</meta:user-defined>
    <meta:user-defined meta:name="DCTERMS.abstract">Après-ski Kolkzicht in Surhuisterveen op 21 maart 2026 van 21:00 uur tot 02:00 uur </meta:user-defined>
    <dc:language>nl</dc:language>
    <meta:user-defined meta:name="OVERHEIDop.locatietype/OVERHEIDop.gebiedsmarkering">Punt</meta:user-defined>
    <meta:user-defined meta:name="DC.title">Gemeente Achtkarspelen - Verleende evenementenvergunning Après-ski Kolkzicht in Surhuisterveen op 21 maart 2026 van 21:00 uur tot 02:00 uur</meta:user-defined>
    <meta:user-defined meta:name="DCTERMS.W3CDTF/DCTERMS.available">2026-01-22</meta:user-defined>
    <meta:user-defined meta:name="DCTERMS.W3CDTF/OVERHEIDop.jaargang">2026</meta:user-defined>
    <meta:user-defined meta:name="OVERHEIDop.publicationIssue">27669</meta:user-defined>
    <meta:user-defined meta:name="OVERHEIDop.GmbID/DC.identifier">gmb-2026-27669</meta:user-defined>
    <meta:user-defined meta:name="OVERHEIDop.versieInformatie"/>
  </office:meta>
</office:document-meta>
</file>