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bullet style:num-suffix="" text:bullet-char="​" text:level="1">
        <style:list-level-properties text:min-label-width="10mm"/>
      </text:list-level-style-bullet>
    </text:list-style>
    <text:list-style style:name="id1-3-2-2-1-58-1-3-1">
      <text:list-level-style-bullet style:num-suffix="" text:bullet-char="​" text:level="1">
        <style:list-level-properties text:min-label-width="10mm"/>
      </text:list-level-style-bullet>
    </text:list-style>
    <text:list-style style:name="id1-3-2-2-1-58-1-4">
      <text:list-level-style-bullet style:num-suffix="" text:bullet-char="​" text:level="1">
        <style:list-level-properties text:min-label-width="10mm"/>
      </text:list-level-style-bullet>
    </text:list-style>
    <text:list-style style:name="id1-3-2-2-1-58-1-4-1">
      <text:list-level-style-bullet style:num-suffix="" text:bullet-char="​" text:level="1">
        <style:list-level-properties text:min-label-width="10mm"/>
      </text:list-level-style-bullet>
    </text:list-style>
    <text:list-style style:name="id1-3-2-2-1-58-1-4-2">
      <text:list-level-style-bullet style:num-suffix="" text:bullet-char="​" text:level="1">
        <style:list-level-properties text:min-label-width="10mm"/>
      </text:list-level-style-bullet>
    </text:list-style>
    <text:list-style style:name="id1-3-2-2-1-58-1-4-3">
      <text:list-level-style-bullet style:num-suffix="" text:bullet-char="​" text:level="1">
        <style:list-level-properties text:min-label-width="10mm"/>
      </text:list-level-style-bullet>
    </text:list-style>
    <text:list-style style:name="id1-3-2-2-1-58-1-4-4">
      <text:list-level-style-bullet style:num-suffix="" text:bullet-char="​" text:level="1">
        <style:list-level-properties text:min-label-width="10mm"/>
      </text:list-level-style-bullet>
    </text:list-style>
    <text:list-style style:name="id1-3-2-2-1-58-1-4-5">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Pollekamp, Nieuwe Maanderbuurtweg, Professor Oudpark, Lomboklaan, Ede Commandeursweg Bennekom, De Haverkamp Lunteren,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421938759 (Pollekamp, Ede)</text:p>
            <text:p text:style-name="common-al"> Registratienummer 20260423939863 (Nwe Maanderbuurtweg, Ede) </text:p>
            <text:p text:style-name="common-al">Registratienummer 20260426941338 (Prof. Oudpark, Ede) </text:p>
            <text:p text:style-name="common-al">Registratienummer 20260512949427 (Lomboklaan, Ede) </text:p>
            <text:p text:style-name="common-al">Registratienummer 20260512949525 (Commandeursweg, Bennekom) </text:p>
            <text:p text:style-name="common-al">Registratienummer 20260415935715 (De Haverkamp , Lunteren) </text:p>
            <text:p text:style-name="common-al"/>
            <text:p text:style-name="common-al">Ede</text:p>
            <text:p text:style-name="common-al">11 juni 2026</text:p>
            <text:p text:style-name="common-al">Het college van burgemeester en wethouders van Ede;</text:p>
            <text:p text:style-name="tussenkopcur">Overwegende dat:</text:p>
            <text:p text:style-name="common-al">Pollekamp, Nieuwe Maanderbuurtweg, Professor Oudpark, Lomboklaan, Ede Commandeursweg Bennekom, De Haverkamp Lunteren, Gemeente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Pollekamp, Nieuwe Maanderbuurtweg, Professor Oudpark, Lomboklaan, Ede Commandeursweg Bennekom, De Haverkamp Lunteren, Gemeente Ede ,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hemelsbrede afstand wordt bereke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tsen te komen, ten behoeve van het overzicht op de parkeerterreinen.</text:p>
            <text:p text:style-name="tussenkopcur">Overwegende dat:</text:p>
            <text:p text:style-name="tussenkopcur">De parkeerplaats(type) met het hoogste puntenaantal, berekend volgens bovenstaande uitgangspunten, de meest noordelijk gelegen langsparkeerplaats gelegen ten zuiden naast Pollenkamp 1, Ede is.</text:p>
            <text:p text:style-name="common-al">De parkeerplaats(type) met het hoogste puntenaantal, berekend volgens bovenstaande uitgangspunten, de meest oostelijk gelegen haakse parkeerplaats in de parkeerstrook gelegen ten westen van de ingang van de Stroombergflat is.</text:p>
            <text:p text:style-name="common-al">De parkeerplaats(type) met het hoogste puntenaantal, berekend volgens bovenstaande uitgangspunten, de langsparkeerplaats gelegen voor Professor Oudpark 48, Ede is.</text:p>
            <text:p text:style-name="common-al"> De parkeerplaats(type) met het hoogste puntenaantal, berekend volgens bovenstaande uitgangspunten, de langsparkeerplaats gelegen voor Lomboklaan 37, Ede is. </text:p>
            <text:p text:style-name="common-al">De parkeerplaats(type) met het hoogste puntenaantal, berekend volgens bovenstaande uitgangspunten, de te creëren langsparkeerplaats op de Hoogakker gelegen ten zuiden naast Commandeursweg 82, Bennekom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6, 245884 gepubliceerd op 26 mei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4">
              <text:list-item text:style-override="id1-3-2-2-1-5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8">
              <text:list-item text:style-override="id1-3-2-2-1-58-1">
                <text:number>1.</text:number>
                <text:p text:style-name="al">Overeenkomstig bijgevoegde tekening de volgende verkeersmaatregelen te treffen </text:p>
                <text:list text:style-name="id1-3-2-2-1-58-1-3">
                  <text:list-item text:style-override="id1-3-2-2-1-58-1-3-1">
                    <text:number/>
                    <text:p text:style-name="al">o De parkeerplaats meest noordelijk gelegen langsparkeerplaats gelegen ten zuiden naast Pollenkamp 1,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 text:style-name="id1-3-2-2-1-58-1-4">
                  <text:list-item text:style-override="id1-3-2-2-1-58-1-4-1">
                    <text:number/>
                    <text:p text:style-name="al">o De parkeerplaats meest oostelijk gelegen haakse parkeerplaats in de parkeerstrook gelegen ten westen van de ingang van de Stroombergflat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8-1-4-2">
                    <text:number/>
                    <text:p text:style-name="al">o De langsparkeerplaats gelegen voor Professor Oudpark 48,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8-1-4-3">
                    <text:number/>
                    <text:p text:style-name="al">o De langsparkeerplaats gelegen voor Lomboklaan 37,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8-1-4-4">
                    <text:number/>
                    <text:p text:style-name="al">o De te creëren langsparkeerplaats op de Hoogakker gelegen ten zuiden naast Commandeursweg 82,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8-1-4-5">
                    <text:number/>
                    <text:p text:style-name="al">o De meeste noordelijke haakse parkeerplaats in de parkeerstrook gelegen ten oosten van de ingang van de Haverkamp 108 , Lunteren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2-1-58-2">
                <text:number/>
                <text:p text:style-name="al"/>
              </text:list-item>
            </text:list>
            <text:list text:style-name="id1-3-2-2-1-59">
              <text:list-item text:style-override="id1-3-2-2-1-59-1">
                <text:number>2.</text:number>
                <text:p text:style-name="al">Een afschrift te zenden aan </text:p>
                <text:list text:style-name="id1-3-2-2-1-59-1-3">
                  <text:list-item text:style-override="id1-3-2-2-1-59-1-3-1">
                    <text:number>•</text:number>
                    <text:p text:style-name="al">De brandweercommandant van Ede;</text:p>
                  </text:list-item>
                  <text:list-item text:style-override="id1-3-2-2-1-59-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Joost Beekman</text:p>
            <text:p text:style-name="common-al">Teamleider - Team Beleid en Diensten</text:p>
            <text:p text:style-name="common-al"/>
            <text:p text:style-name="common-al">Bijlage 1 - Locaties gehandicaptenparkeerplaatsen</text:p>
            <text:p text:style-name="common-al"/>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6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Plaatsen bord gehandicapten parkeerplaats op kenteken  - Pollekamp, Nieuwe Maanderbuurtweg, Professor Oudpark, Lomboklaan, Ede Commandeursweg Bennekom, De Haverkamp Lunteren, Gemeente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21938759, 20260423939863, 20260426941338 ,20260512949427 ,20260512949525, 20260415935715</meta:user-defined>
    <meta:user-defined meta:name="DCTERMS.abstract">Besluit plaatsing bord gehandicaptenparkeerplaats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Pollekamp, Nieuwe Maanderbuurtweg, Professor Oudpark, Lomboklaan, Ede Commandeursweg Bennekom, De Haverkamp Lunteren, Gemeente Ede</meta:user-defined>
    <meta:user-defined meta:name="DCTERMS.W3CDTF/DCTERMS.available">2026-06-11</meta:user-defined>
    <meta:user-defined meta:name="DCTERMS.W3CDTF/OVERHEIDop.jaargang">2026</meta:user-defined>
    <meta:user-defined meta:name="OVERHEIDop.publicationIssue">276689</meta:user-defined>
    <meta:user-defined meta:name="OVERHEIDop.GmbID/DC.identifier">gmb-2026-276689</meta:user-defined>
    <meta:user-defined meta:name="OVERHEIDop.versieInformatie"/>
  </office:meta>
</office:document-meta>
</file>