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eugdvoetbalkamp op 4 en 5 juli 2026 op sportpark ’t Hach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jeugdvoetbalkamp op sportpark ’t Hach in Harreveld op 4 en 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6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jeugdvoetbalkamp op 4 en 5 juli 2026 op sportpark ’t Hach te Harre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86</meta:user-defined>
    <meta:user-defined meta:name="OVERHEIDop.GmbID/DC.identifier">gmb-2026-276686</meta:user-defined>
    <meta:user-defined meta:name="OVERHEIDop.versieInformatie"/>
  </office:meta>
</office:document-meta>
</file>