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Oostenburgervoorstraat 2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ARA Boringen B.V.</text:p>
            <text:p text:style-name="common-al">Zaaknummer: OD2026-0026320</text:p>
            <text:p text:style-name="common-al">DSO nummer: 2026041701375</text:p>
            <text:p text:style-name="common-al">Ontvangstdatum melding: 17-04-2026</text:p>
            <text:p text:style-name="common-al">Namens: Gemeente Amsterdam 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320</meta:user-defined>
    <meta:user-defined meta:name="DCTERMS.abstract">GB1151 Oostenburgervoorstraat 21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Oostenburgervoorstraat 21,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82</meta:user-defined>
    <meta:user-defined meta:name="OVERHEIDop.GmbID/DC.identifier">gmb-2026-276682</meta:user-defined>
    <meta:user-defined meta:name="OVERHEIDop.versieInformatie"/>
  </office:meta>
</office:document-meta>
</file>