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uisweg 23, 1544 AG Zaandijk - het tijdelijk neerzetten van een afvalcontainer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917 - het tijdelijk neerzetten van een afvalcontainer bij de woning op de locatie Guisweg 23, 1544 AG Zaandijk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6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917</meta:user-defined>
    <dc:language>nl</dc:language>
    <meta:user-defined meta:name="OVERHEIDop.locatietype/OVERHEIDop.gebiedsmarkering">Punt</meta:user-defined>
    <meta:user-defined meta:name="DC.title">Intrekking aanvraag omgevingsvergunning - Guisweg 23, 1544 AG Zaandijk - het tijdelijk neerzetten van een afvalcontainer bij de wo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677</meta:user-defined>
    <meta:user-defined meta:name="OVERHEIDop.GmbID/DC.identifier">gmb-2026-276677</meta:user-defined>
    <meta:user-defined meta:name="OVERHEIDop.versieInformatie"/>
  </office:meta>
</office:document-meta>
</file>