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vangen van huidige kozijnen, Kerkstraat 34B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3934</text:p>
            <text:p text:style-name="common-al">Omschrijving: vervangen van huidige kozijn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straat 34B 5611GK Eindhoven</text:p>
              </text:list-item>
            </text:list>
            <text:p text:style-name="common-al">Soort aanvraag: Bouwactiviteit (ruimtelijk deel)</text:p>
            <text:p text:style-name="common-al">Datum binnenkomst: 24-04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6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34</meta:user-defined>
    <meta:user-defined meta:name="DCTERMS.abstract">vervangen van huidig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vangen van huidige kozijnen, Kerkstraat 34B 5611GK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76</meta:user-defined>
    <meta:user-defined meta:name="OVERHEIDop.GmbID/DC.identifier">gmb-2026-276676</meta:user-defined>
    <meta:user-defined meta:name="OVERHEIDop.versieInformatie"/>
  </office:meta>
</office:document-meta>
</file>