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itenspeeldag op 26 juni 2026 aan Halve Maan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buitenspeeldag aan de Halve Maanweg in Groenlo op 2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6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itenspeeldag op 26 juni 2026 aan Halve Maanweg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75</meta:user-defined>
    <meta:user-defined meta:name="OVERHEIDop.GmbID/DC.identifier">gmb-2026-276675</meta:user-defined>
    <meta:user-defined meta:name="OVERHEIDop.versieInformatie"/>
  </office:meta>
</office:document-meta>
</file>