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asman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het realiseren van een hooidroogschuur op de locatie Pasmansweg 12 in Holten. De aanvraag is geregistreerd onder zaaknummer Z2026-00002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9</meta:user-defined>
    <meta:user-defined meta:name="DCTERMS.abstract">Pasmansweg 12 in Holten, het realiseren van een hooidroogschu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Pasmansweg 12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73</meta:user-defined>
    <meta:user-defined meta:name="OVERHEIDop.GmbID/DC.identifier">gmb-2026-276673</meta:user-defined>
    <meta:user-defined meta:name="OVERHEIDop.versieInformatie"/>
  </office:meta>
</office:document-meta>
</file>