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kleinschalig tanken Herxen 11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5-01-2026</text:p>
            <text:p text:style-name="common-al">
            <text:span text:style-name="nadrukvet">Locatie:</text:span> Herxen 11c Wijhe</text:p>
            <text:p text:style-name="common-al">
            <text:span text:style-name="nadrukvet">Zaakomschrijving:</text:span> het Kleinschalig tanken van voertuigen of werktuigen met vloeibare brandstoffen (minder dan 25 m3 per jaar)</text:p>
            <text:p text:style-name="common-al">
            <text:span text:style-name="nadrukvet">Zaaknummer:</text:span> 1773ESUITE4177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rootschalig tanken van voertuigen, vliegtuigen of werktuigen met vloeibare brandstoffen (meer dan 25 m3 per jaar)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417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666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6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6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41772026</meta:user-defined>
    <meta:user-defined meta:name="DCTERMS.abstract">het Kleinschalig tanken van voertuigen of werktuigen met vloeibare brandstoffen (minder dan 25 m3 per jaa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kleinschalig tanken Herxen 11c Wijh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6669</meta:user-defined>
    <meta:user-defined meta:name="OVERHEIDop.GmbID/DC.identifier">gmb-2026-276669</meta:user-defined>
    <meta:user-defined meta:name="OVERHEIDop.versieInformatie"/>
  </office:meta>
</office:document-meta>
</file>