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21 diner party op 13 juni 2026 aan Lichtenvoordse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21 diner party aan de Lichtenvoordseweg in Groenlo op 1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6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21 diner party op 13 juni 2026 aan Lichtenvoordseweg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66</meta:user-defined>
    <meta:user-defined meta:name="OVERHEIDop.GmbID/DC.identifier">gmb-2026-276666</meta:user-defined>
    <meta:user-defined meta:name="OVERHEIDop.versieInformatie"/>
  </office:meta>
</office:document-meta>
</file>