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weg 5W-2: aanlegactiviteit ten behoeve van een Energie Opslag Systeem aan de Papeweg 5W-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889</text:p>
            <text:p text:style-name="common-al">
            <text:span text:style-name="nadrukvet">Ingekomen:</text:span> 08-06-2026 22:48</text:p>
            <text:p text:style-name="common-al">
            <text:span text:style-name="nadrukvet">Locatie: </text:span>Papeweg 5W-2</text:p>
            <text:p text:style-name="common-al">
            <text:span text:style-name="nadrukvet">Projectomschrijving:</text:span> aanlegactiviteit ten behoeve van een Energie Opslag Systeem aan de Papeweg 5W-2 te Zoeterwoude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6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889</meta:user-defined>
    <meta:user-defined meta:name="DCTERMS.abstract">Papeweg 5W-2: aanlegactiviteit ten behoeve van een Energie Opslag Systeem aan de Papeweg 5W-2 te Zoeter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eweg 5W-2: aanlegactiviteit ten behoeve van een Energie Opslag Systeem aan de Papeweg 5W-2 te Zoeterwou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65</meta:user-defined>
    <meta:user-defined meta:name="OVERHEIDop.GmbID/DC.identifier">gmb-2026-276665</meta:user-defined>
    <meta:user-defined meta:name="OVERHEIDop.versieInformatie"/>
  </office:meta>
</office:document-meta>
</file>