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35 Alcoholwet Kaai 1, 4527 AD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Een ontheffing op grond van artikel 35 van de Alcoholwet tijdens het evenement Rommelmarkt Aardenburg, op het adres Kaai 1  te Aardenburg], datum verzending besluit: 9-6-2026 (nummer CLZ-00013613).</text:p>
            <text:p text:style-name="common-al"/>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276663</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63</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6663</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CLZ-00013613</meta:user-defined>
    <dc:language>nl</dc:language>
    <meta:user-defined meta:name="OVERHEIDop.locatietype/OVERHEIDop.gebiedsmarkering">Punt</meta:user-defined>
    <meta:user-defined meta:name="DC.title">Ontheffing Artikel 35 Alcoholwet Kaai 1, 4527 AD Aardenburg</meta:user-defined>
    <meta:user-defined meta:name="DCTERMS.W3CDTF/DCTERMS.available">2026-06-11</meta:user-defined>
    <meta:user-defined meta:name="DCTERMS.W3CDTF/OVERHEIDop.jaargang">2026</meta:user-defined>
    <meta:user-defined meta:name="OVERHEIDop.publicationIssue">276663</meta:user-defined>
    <meta:user-defined meta:name="OVERHEIDop.GmbID/DC.identifier">gmb-2026-276663</meta:user-defined>
    <meta:user-defined meta:name="OVERHEIDop.versieInformatie"/>
  </office:meta>
</office:document-meta>
</file>